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8660f" officeooo:paragraph-rsid="0008660f" style:font-size-asian="18pt" style:font-size-complex="18pt"/>
    </style:style>
    <style:style style:name="P2" style:family="paragraph" style:parent-style-name="Standard">
      <style:text-properties fo:color="#c9211e" loext:opacity="100%" fo:font-size="18pt" officeooo:rsid="0008660f" officeooo:paragraph-rsid="0008660f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n guise de conclusion : la justice est-elle un vain idéal ? </text:p>
      <text:p text:style-name="P1"/>
      <text:p text:style-name="P1">On a vu en I que la justice serait possible car elle serait naturelle ou divine (droit naturel)</text:p>
      <text:p text:style-name="P1"/>
      <text:p text:style-name="P1">Puis en II que la justice n’est pas absolument possible étant donné ce que sont les hommes (cf. Hobbes) ; vous n’avez pas le droit de contester les lois qui sont censées être justes par définition</text:p>
      <text:p text:style-name="P1"/>
      <text:p text:style-name="P1">Enfin en III avec Rousseau on a vu que soi disant la justice existe grâce au contrat social qui décide de l’instauration d’une démocratie directe ; pb : on considère que si vous n’êtes pas d’accord avec la décision prise par le corps social… alors c’est que vous vous trompez ! Il faudra donc vous forcer à obéir cad « vous forcer à être libres » ! </text:p>
      <text:p text:style-name="P1"/>
      <text:p text:style-name="P1">La justice reste donc un problème insoluble, et donc, sans doute, un vain idéal !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2T08:44:40.607000000</meta:creation-date>
    <dc:date>2024-05-22T08:59:42.022000000</dc:date>
    <meta:editing-duration>PT15M3S</meta:editing-duration>
    <meta:editing-cycles>1</meta:editing-cycles>
    <meta:document-statistic meta:table-count="0" meta:image-count="0" meta:object-count="0" meta:page-count="1" meta:paragraph-count="5" meta:word-count="148" meta:character-count="783" meta:non-whitespace-character-count="637"/>
    <meta:generator>LibreOffice/7.6.7.2$Windows_X86_64 LibreOffice_project/dd47e4b30cb7dab30588d6c79c651f218165e3c5</meta:generator>
  </office:meta>
</office:document-meta>
</file>